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/>
    </style:style>
    <style:style style:name="T3" style:parent-style-name="DefaultParagraphFont" style:family="text">
      <style:text-properties style:font-name="Times New Roman" fo:font-size="12pt" style:font-size-asian="12pt"/>
    </style:style>
    <style:style style:name="T4" style:parent-style-name="DefaultParagraphFont" style:family="text">
      <style:text-properties style:font-name="Times New Roman" fo:font-size="12pt" style:font-size-asian="12pt"/>
    </style:style>
    <style:style style:name="T5" style:parent-style-name="DefaultParagraphFont" style:family="text">
      <style:text-properties style:font-name="Times New Roman" fo:font-size="12pt" style:font-size-asian="12pt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T7" style:parent-style-name="DefaultParagraphFont" style:family="text">
      <style:text-properties style:font-name="Times New Roman" fo:font-size="12pt" style:font-size-asian="12pt"/>
    </style:style>
    <style:style style:name="T8" style:parent-style-name="DefaultParagraphFont" style:family="text">
      <style:text-properties style:font-name="Times New Roman" fo:font-size="12pt" style:font-size-asian="12pt"/>
    </style:style>
    <style:style style:name="T9" style:parent-style-name="DefaultParagraphFont" style:family="text">
      <style:text-properties style:font-name="Times New Roman" fo:font-size="12pt" style:font-size-asian="12pt"/>
    </style:style>
    <style:style style:name="T10" style:parent-style-name="DefaultParagraphFont" style:family="text">
      <style:text-properties style:font-name="Times New Roman" fo:font-size="12pt" style:font-size-asian="12pt"/>
    </style:style>
    <style:style style:name="T11" style:parent-style-name="DefaultParagraphFont" style:family="text">
      <style:text-properties style:font-name="Times New Roman" fo:font-size="12pt" style:font-size-asian="12pt"/>
    </style:style>
    <style:style style:name="T12" style:parent-style-name="DefaultParagraphFont" style:family="text">
      <style:text-properties style:font-name="Times New Roman" fo:font-size="12pt" style:font-size-asian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" style:parent-style-name="DefaultParagraphFont" style:family="text">
      <style:text-properties style:font-name="Times New Roman" fo:font-size="12pt" style:font-size-asian="12pt"/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8" style:parent-style-name="Normal" style:family="paragraph">
      <style:paragraph-properties fo:margin-left="0.25in">
        <style:tab-stops/>
      </style:paragraph-properties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margin-left="0.25in">
        <style:tab-stops/>
      </style:paragraph-properties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2" style:parent-style-name="Normal" style:family="paragraph">
      <style:paragraph-properties fo:margin-left="0.25in">
        <style:tab-stops/>
      </style:paragraph-properties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4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fo:language="sr" fo:country="RS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P33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P36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P38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5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7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53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P56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>
        <style:tab-stops>
          <style:tab-stop style:type="left" style:position="4.1354in"/>
        </style:tab-stops>
      </style:paragraph-properties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P61" style:parent-style-name="Normal" style:family="paragraph">
      <style:paragraph-properties>
        <style:tab-stops>
          <style:tab-stop style:type="left" style:position="4.1354in"/>
        </style:tab-stops>
      </style:paragraph-properties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4" style:parent-style-name="Normal" style:family="paragraph">
      <style:paragraph-properties>
        <style:tab-stops>
          <style:tab-stop style:type="left" style:position="4.1354in"/>
        </style:tab-stops>
      </style:paragraph-properties>
    </style:style>
    <style:style style:name="T65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3"/></text:span></text:p>
      <text:p text:style-name="Normal"><text:span text:style-name="T3"><text:s text:c="22"/></text:span><draw:frame draw:z-index="251658240" draw:id="id0" draw:style-name="a0" draw:name="Picture 1" text:anchor-type="as-char" svg:x="0in" svg:y="0in" svg:width="0.48958in" svg:height="0.7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><text:span text:style-name="T4"><text:s text:c="16"/></text:span></text:p>
      <text:p text:style-name="Normal"><text:span text:style-name="T5">_______________________________________</text:span></text:p>
      <text:p text:style-name="Normal"><text:span text:style-name="T6">ИМЕ <text:s/>ПРЕЗИМЕ/НАЗИВ ПРАВНОГ ЛИЦА ПОДНОСИОЦА ЗАХТЕВА</text:span></text:p>
      <text:p text:style-name="Normal"><text:span text:style-name="T7">______________________________________</text:span></text:p>
      <text:p text:style-name="Normal"><text:span text:style-name="T8"><text:s text:c="10"/>Назив улице и број</text:span></text:p>
      <text:p text:style-name="Normal"><text:span text:style-name="T9"><text:s text:c="3"/>____________________________________ <text:s text:c="10"/></text:span></text:p>
      <text:p text:style-name="Normal"><text:span text:style-name="T10"><text:s text:c="15"/>Место <text:s/>становања</text:span></text:p>
      <text:p text:style-name="Normal"><text:span text:style-name="T11"><text:s text:c="6"/>__________________________________ <text:s text:c="4"/></text:span></text:p>
      <text:p text:style-name="Normal"><text:span text:style-name="T12"><text:s text:c="15"/>Број телефона-</text:span><text:span text:style-name="T13">обавезно</text:span></text:p>
      <text:p text:style-name="Normal"/>
      <text:p text:style-name="Normal"><text:span text:style-name="T14"><text:s text:c="13"/>Републи</text:span><text:span text:style-name="T15">ка Србија</text:span></text:p>
      <text:p text:style-name="Normal"><text:span text:style-name="T16">МИНИСТАРСТВО <text:s/>ПОЉОПРИВРЕДЕ</text:span></text:p>
      <text:p text:style-name="Normal"><text:span text:style-name="T17">ШУМАМАРСТВА <text:s/>И ВОДОПРИВРЕДЕ</text:span></text:p>
      <text:p text:style-name="P18"><text:span text:style-name="T19">- УПРАВА ЗА ВЕТЕРИНУ -</text:span></text:p>
      <text:p text:style-name="P20"><text:span text:style-name="T21">Одсек ветеринарске инспекције</text:span></text:p>
      <text:p text:style-name="P22"><text:span text:style-name="T23">у Средњобанатском управном округу</text:span></text:p>
      <text:p text:style-name="P24"><text:span text:style-name="T25"><text:s text:c="12"/></text:span><text:span text:style-name="T26"><text:s/>З Р Е Њ А Н И Н</text:span></text:p>
      <text:p text:style-name="Normal"><text:span text:style-name="T27"><text:s text:c="15"/></text:span><?opendocument cursor-position?><text:span text:style-name="T28">Трг слободе 10</text:span></text:p>
      <text:p text:style-name="Normal"><text:span text:style-name="T29"><text:s text:c="11"/>Тел. 023/564 603 <text:s text:c="4"/></text:span></text:p>
      <text:p text:style-name="Normal"/>
      <text:p text:style-name="Normal"><text:span text:style-name="T30">ПРЕДМЕТ:</text:span><text:span text:style-name="T31"><text:s/></text:span><text:span text:style-name="T32">Захтев <text:s/>за утврђивање <text:s/>броја условних <text:s/>грла <text:s/>за доказивање пречег права <text:s/>закупа <text:s/>пољопривредног <text:s/>земљишта <text:s/>у државној својини <text:s/>на основу јавног позива <text:s/>комисије за израду годишњег програма <text:s/>заштите,уређења и коришћења пољопривредног земљишта за 2026.</text:span></text:p>
      <text:p text:style-name="P33"><text:span text:style-name="T34"><text:s text:c="4"/></text:span><text:span text:style-name="T35"><text:s text:c="2"/>Молим <text:s/>вас <text:s/>да <text:s/>утврдите <text:s/>број условних грла <text:s/>за <text:s/>врсту <text:s/>животиња-навести <text:s/>која врста(говеда,овце,козе,свиње ,живина ,коњи) ______________________________________________ <text:s text:c="3"/></text:span></text:p>
      <text:p text:style-name="P36"><text:span text:style-name="T37"><text:s/></text:span></text:p>
      <text:p text:style-name="P38"><text:span text:style-name="T39">ИД(ХИД) <text:s/>_ _ _ _ _ _ _ _ _ _ _ _ <text:s/></text:span><text:span text:style-name="T40">(</text:span><text:span text:style-name="T41">ветеринарски <text:s/>број</text:span><text:span text:style-name="T42">), адресу <text:s/>где се налазе</text:span><text:span text:style-name="T43"><text:s text:c="2"/>животиње <text:s text:c="3"/>(место,улица и број,општина) <text:s/></text:span><text:span text:style-name="T44">__________________ <text:s text:c="2"/>__________________________________</text:span></text:p>
      <text:p text:style-name="P45"><text:span text:style-name="T46">_____________________________________</text:span></text:p>
      <text:p text:style-name="P47"><text:span text:style-name="T48">Власник фарме-газдинства –закупац ________________________________________________ <text:s/>__________________________________</text:span><text:span text:style-name="T49">_____________________________________________</text:span></text:p>
      <text:p text:style-name="P50"><text:span text:style-name="T51">(ако је правно лице <text:s/>адреса седишта,<text:s/></text:span><text:span text:style-name="T52">а за пољоприреднике <text:s/>адреса становања <text:s/>обавезно контакт телефон власника <text:s/>) <text:s/>ако се ради о закупу фарме <text:s/>навести <text:s/>-да је заупац фарме и где се налази фарма .</text:span></text:p>
      <text:p text:style-name="P53"><text:span text:style-name="T54">(Захтеве слати<text:s/></text:span><text:span text:style-name="T55"><text:s/>путем поште на адресу Средњобанатски округ за ВЕТЕРИНАРСКУ ИНСПЕКЦИЈУ ,Трег Слободе <text:s/>10, 23000 Зрењанин <text:s/>или <text:s/>лично у собу 12 зградe општине Зрењанин(писарница <text:s/>Средњобанатског округа)</text:span></text:p>
      <text:p text:style-name="P56"><text:span text:style-name="T57">(НАПОМЕНА ИНСПЕКЦИЈЕ: Захтев поднети до 01.09.2025. <text:s/>након тог <text:s/>рока <text:s/></text:span><text:span text:style-name="T58">захтев ће бити <text:s/>одбачен <text:s/>као неблаговремено <text:s/>поднет.</text:span></text:p>
      <text:p text:style-name="P59"><text:span text:style-name="T60"><text:s text:c="95"/>Подносилац <text:s/>захтева</text:span></text:p>
      <text:p text:style-name="P61"><text:span text:style-name="T62"><text:s text:c="64"/></text:span><text:span text:style-name="T63"><text:s text:c="27"/></text:span></text:p>
      <text:p text:style-name="P64"><text:span text:style-name="T6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25-06-19T10:39:00Z</meta:creation-date>
    <dc:date>2025-06-26T11:16:00Z</dc:date>
    <meta:print-date>2018-07-23T08:16:00Z</meta:print-date>
    <meta:template xlink:href="Normal" xlink:type="simple"/>
    <meta:editing-cycles>3</meta:editing-cycles>
    <meta:editing-duration>PT480S</meta:editing-duration>
    <meta:document-statistic meta:page-count="1" meta:paragraph-count="4" meta:word-count="332" meta:character-count="2224" meta:row-count="15" meta:non-whitespace-character-count="1896"/>
  </office:meta>
</office:document-meta>
</file>